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fo:font-weight="bold" style:font-size-asian="11pt" style:font-weight-asian="bold" style:font-size-complex="11pt" style:font-weight-complex="bold"/>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text-properties style:font-name="Verdana" fo:font-size="11pt" fo:font-weight="bold" officeooo:paragraph-rsid="001e1744"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acde5"/>
    </style:style>
    <style:style style:name="T3" style:family="text">
      <style:text-properties officeooo:rsid="001e17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1">La Comisión de Educación, Ciencia, Tecnología e Innovación ha considerado el Proyecto de Comunicación Expte. Nº <text:span text:style-name="T2">28786-ESF</text:span>, de<text:span text:style-name="T2">l</text:span> <text:s/>diputado <text:span text:style-name="T2">Oscar Daniele</text:span>, por el cual se solicita <text:span text:style-name="T2">que el Poder Ejecutivo a través del Ministerio de Educación, proceda a realizar en forma urgente las obras de reparación y mantenimiento del inmueble donde funciona la Escuela Normal Superior Nº 1 “Dr. Nicolás Avellaneda”, ahora Provincial Nº 34 de la ciudad de Rosario, ya que se advierten notorios signos de deterioro en su estructura, que no solo afectan el normal desarrollo de las actividades sino que también ponen en riesgo la seguridad de los alumnos y cuerpo docente</text:span>; y, por las razones expuestas en sus fundamentos y las que podrá dar el miembro informante, aconseja la aprobación del siguiente texto:</text:p>
      <text:p text:style-name="P2"/>
      <text:p text:style-name="P2">PROYECTO DE COMUNICACIÓN</text:p>
      <text:p text:style-name="P2"/>
      <text:p text:style-name="P1"><text:span text:style-name="T1">“</text:span>La Cámara de Diputados vería con agrado que el Poder Ejecutivo, evalúe la posibilidad <text:span text:style-name="T2">de realizar en forma urgente las obras de reparación y mantenimiento del inmueble donde funciona la Escuela Normal Superior Nº 1 “Dr. Nicolás Avellaneda”, ahora Provincial Nº 34 de la ciudad de Rosario, departamento homónimo, ya que se advierten notorios signos de deterioro en su estructura, que no solo afectan el normal desarrollo</text:span> de <text:s/>las actividades sino que también ponen en riesgo la seguridad de los alumnos y cuerpo docente.”</text:p>
      <text:p text:style-name="P1"/>
      <text:p text:style-name="P1"/>
      <text:p text:style-name="P1"/>
      <text:p text:style-name="P6">Sala de la <text:s/>Comisión, <text:s/><text:span text:style-name="T3">14 de mayo de 2014.</text:span></text:p>
      <text:p text:style-name="P6"><text:span text:style-name="T3">Firmantes: Diputados Cristiani, Benas, Panella, Damiani.</text:span> <text:s text:c="3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2</meta:editing-cycles>
    <meta:print-date>2012-10-30T08:52:35.83</meta:print-date>
    <dc:date>2014-05-15T12:42:03</dc:date>
    <meta:document-statistic meta:table-count="0" meta:image-count="1" meta:object-count="0" meta:page-count="1" meta:paragraph-count="6" meta:word-count="235" meta:character-count="1499" meta:non-whitespace-character-count="1230"/>
    <meta:template xlink:type="simple" xlink:actuate="onRequest" xlink:title="Predeterminado" xlink:href="../../../Datos%20de%20programa/LibreOffice/3/user/template/Predeterminado.ott" meta:date="2012-10-05T11:34:51.79"/>
  </office:meta>
</office:document-meta>
</file>